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JXVTEW+ArialMT" svg:font-family="JXVTEW+ArialMT, Calibri"/>
    <style:font-face style:name="Liberation Mono" svg:font-family="'Liberation Mono', 'Courier New'" style:font-family-generic="modern"/>
    <style:font-face style:name="NSimSun1" svg:font-family="NSimSun" style:font-family-generic="modern"/>
    <style:font-face style:name="Arial2" svg:font-family="Arial" style:font-family-generic="swiss"/>
    <style:font-face style:name="Liberation Mono1" svg:font-family="'Liberation Mono'" style:font-family-generic="modern" style:font-pitch="fixed"/>
    <style:font-face style:name="NSimSun" svg:font-family="NSimSun" style:font-family-generic="modern" style:font-pitch="fixed"/>
    <style:font-face style:name="Droid Sans Fallback" svg:font-family="'Droid Sans Fallback', 'Times New Roman'" style:font-pitch="variable"/>
    <style:font-face style:name="FreeSans" svg:font-family="FreeSans, Calibri" style:font-pitch="variable"/>
    <style:font-face style:name="Gentium Basic" svg:font-family="'Gentium Basic'" style:font-pitch="variable"/>
    <style:font-face style:name="Noto Sans CJK SC Regular" svg:font-family="'Noto Sans CJK SC Regular'" style:font-pitch="variable"/>
    <style:font-face style:name="OpenSymbol1" svg:font-family="OpenSymbol, 'Arial Unicode MS'" style:font-pitch="variable"/>
    <style:font-face style:name="SimSun" svg:font-family="SimSun, 宋体" style:font-pitch="variable"/>
    <style:font-face style:name="Ubuntu" svg:font-family="Ubuntu, Calibr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style:font-name-asian="SimSun" style:font-size-asian="11pt" style:font-weight-asian="bold" style:font-name-complex="Verdana1" style:font-size-complex="11pt" style:font-weight-complex="bold" fo:hyphenate="true" fo:hyphenation-remain-char-count="2" fo:hyphenation-push-char-count="2"/>
    </style:style>
    <style:style style:name="P13"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officeooo:paragraph-rsid="0043019c" style:font-name-asian="SimSun" style:font-size-asian="11pt" style:font-weight-asian="bold" style:font-name-complex="Verdana1" style:font-size-complex="11pt" style:font-weight-complex="bold" fo:hyphenate="true" fo:hyphenation-remain-char-count="2" fo:hyphenation-push-char-count="2"/>
    </style:style>
    <style:style style:name="P14"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officeooo:paragraph-rsid="00509b21" style:font-name-asian="SimSun" style:font-size-asian="11pt" style:font-weight-asian="bold" style:font-name-complex="Verdana1" style:font-size-complex="11pt" style:font-weight-complex="bold" fo:hyphenate="true" fo:hyphenation-remain-char-count="2" fo:hyphenation-push-char-count="2"/>
    </style:style>
    <style:style style:name="P15"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officeooo:paragraph-rsid="003c798e" style:font-name-asian="SimSun" style:font-size-asian="11pt" style:font-weight-asian="bold" style:font-name-complex="Verdana1" style:font-size-complex="11pt" style:font-weight-complex="bold" fo:hyphenate="true" fo:hyphenation-remain-char-count="2" fo:hyphenation-push-char-count="2"/>
    </style:style>
    <style:style style:name="P16" style:family="paragraph" style:parent-style-name="Standard">
      <style:paragraph-properties fo:line-height="150%" fo:text-align="justify" style:justify-single-word="false" fo:orphans="0" fo:widows="0" fo:hyphenation-ladder-count="no-limit"/>
      <style:text-properties style:font-name="Verdana1" fo:font-size="11pt" fo:language="es" fo:country="SV" fo:font-weight="bold" style:font-name-asian="SimSun" style:font-size-asian="11pt" style:font-weight-asian="bold" style:font-name-complex="Verdana1" style:font-size-complex="11pt" style:font-weight-complex="bold" fo:hyphenate="true" fo:hyphenation-remain-char-count="2" fo:hyphenation-push-char-count="2"/>
    </style:style>
    <style:style style:name="P17"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officeooo:paragraph-rsid="003c798e" style:font-name-asian="Verdana1" style:font-size-asian="11pt" style:font-weight-asian="bold" style:font-name-complex="Verdana1" style:font-size-complex="11pt" style:font-weight-complex="bold" fo:hyphenate="true" fo:hyphenation-remain-char-count="2" fo:hyphenation-push-char-count="2"/>
    </style:style>
    <style:style style:name="P18" style:family="paragraph" style:parent-style-name="Standard">
      <style:paragraph-properties fo:line-height="150%" fo:text-align="justify" style:justify-single-word="false" fo:orphans="0" fo:widows="0" fo:hyphenation-ladder-count="no-limit"/>
      <style:text-properties style:font-name="Verdana1" fo:font-size="11pt" fo:language="es" fo:country="SV" style:font-name-asian="SimSun" style:font-size-asian="11pt" style:font-name-complex="Verdana1" style:font-size-complex="11pt" fo:hyphenate="true" fo:hyphenation-remain-char-count="2" fo:hyphenation-push-char-count="2"/>
    </style:style>
    <style:style style:name="P19" style:family="paragraph" style:parent-style-name="Standard">
      <style:paragraph-properties fo:line-height="150%" fo:text-align="center" style:justify-single-word="false" fo:orphans="0" fo:widows="0" fo:hyphenation-ladder-count="no-limit"/>
      <style:text-properties style:font-name="Verdana1" fo:font-size="11pt" fo:language="es" fo:country="SV" style:font-name-asian="SimSun" style:font-size-asian="11pt" style:font-name-complex="Verdana1" style:font-size-complex="11pt" fo:hyphenate="true" fo:hyphenation-remain-char-count="2" fo:hyphenation-push-char-count="2"/>
    </style:style>
    <style:style style:name="P20" style:family="paragraph" style:parent-style-name="Standard">
      <style:paragraph-properties fo:line-height="150%" fo:text-align="justify" style:justify-single-word="false" fo:orphans="0" fo:widows="0" fo:hyphenation-ladder-count="no-limit"/>
      <style:text-properties style:font-name="Verdana1" fo:font-size="11pt" fo:language="es" fo:country="SV" style:font-name-asian="Verdana1" style:font-size-asian="11pt" style:font-name-complex="Verdana1" style:font-size-complex="11pt" fo:hyphenate="true" fo:hyphenation-remain-char-count="2" fo:hyphenation-push-char-count="2"/>
    </style:style>
    <style:style style:name="P21" style:family="paragraph" style:parent-style-name="Standard">
      <style:paragraph-properties fo:line-height="150%" fo:orphans="0" fo:widows="0" fo:hyphenation-ladder-count="no-limit" style:text-autospace="none" style:vertical-align="auto"/>
      <style:text-properties style:font-name="Verdana1" fo:font-size="11pt" style:font-name-asian="Droid Sans Fallback" style:font-size-asian="11pt" style:font-name-complex="Verdana1" style:font-size-complex="11pt" fo:hyphenate="true" fo:hyphenation-remain-char-count="2" fo:hyphenation-push-char-count="2"/>
    </style:style>
    <style:style style:name="P22" style:family="paragraph" style:parent-style-name="Standard">
      <style:paragraph-properties fo:line-height="150%" fo:text-align="justify" style:justify-single-word="false" fo:orphans="0" fo:widows="0" fo:hyphenation-ladder-count="no-limit" style:text-autospace="none" style:vertical-align="auto"/>
      <style:text-properties style:font-name="Verdana1" fo:font-size="11pt" style:font-name-asian="Droid Sans Fallback" style:font-size-asian="11pt" style:font-name-complex="Verdana1" style:font-size-complex="11pt" fo:hyphenate="true" fo:hyphenation-remain-char-count="2" fo:hyphenation-push-char-count="2"/>
    </style:style>
    <style:style style:name="P23" style:family="paragraph" style:parent-style-name="Standard">
      <style:paragraph-properties fo:line-height="150%" fo:text-align="justify" style:justify-single-word="false" fo:orphans="0" fo:widows="0" fo:hyphenation-ladder-count="no-limit"/>
      <style:text-properties fo:hyphenate="true" fo:hyphenation-remain-char-count="2" fo:hyphenation-push-char-count="2"/>
    </style:style>
    <style:style style:name="P24" style:family="paragraph" style:parent-style-name="Standard">
      <style:paragraph-properties fo:line-height="150%" fo:text-align="justify" style:justify-single-word="false" fo:orphans="0" fo:widows="0" fo:hyphenation-ladder-count="no-limit" style:text-autospace="none" style:vertical-align="auto"/>
      <style:text-properties fo:hyphenate="true" fo:hyphenation-remain-char-count="2" fo:hyphenation-push-char-count="2"/>
    </style:style>
    <style:style style:name="P25" style:family="paragraph" style:parent-style-name="Standard">
      <style:paragraph-properties fo:line-height="150%" fo:text-align="center"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line-height="150%" fo:text-align="center" style:justify-single-word="false" fo:orphans="0" fo:widows="0" fo:hyphenation-ladder-count="no-limit"/>
      <style:text-properties officeooo:paragraph-rsid="0043019c" fo:hyphenate="true" fo:hyphenation-remain-char-count="2" fo:hyphenation-push-char-count="2"/>
    </style:style>
    <style:style style:name="P27" style:family="paragraph" style:parent-style-name="Standard">
      <style:paragraph-properties fo:line-height="150%" fo:text-align="center" style:justify-single-word="false" fo:orphans="0" fo:widows="0" fo:hyphenation-ladder-count="no-limit"/>
      <style:text-properties fo:color="#000000" style:font-name="Verdana1" fo:language="es" fo:country="SV" fo:font-weight="bold" style:font-name-asian="SimSun" style:font-weight-asian="bold" style:font-name-complex="Verdana1" style:font-weight-complex="bold" fo:hyphenate="true" fo:hyphenation-remain-char-count="2" fo:hyphenation-push-char-count="2"/>
    </style:style>
    <style:style style:name="P28" style:family="paragraph" style:parent-style-name="Standard">
      <style:paragraph-properties fo:line-height="150%" fo:text-align="justify" style:justify-single-word="false" fo:orphans="0" fo:widows="0" fo:hyphenation-ladder-count="no-limit"/>
      <style:text-properties fo:color="#000000" style:font-name="Verdana1" fo:font-size="11pt" fo:language="es" fo:country="SV" fo:font-weight="bold" style:font-name-asian="SimSun" style:font-size-asian="11pt" style:font-weight-asian="bold" style:font-name-complex="Verdana1" style:font-size-complex="11pt" style:font-weight-complex="bold" fo:hyphenate="true" fo:hyphenation-remain-char-count="2" fo:hyphenation-push-char-count="2"/>
    </style:style>
    <style:style style:name="P29" style:family="paragraph" style:parent-style-name="Standard">
      <style:paragraph-properties fo:line-height="150%" fo:text-align="center" style:justify-single-word="false" fo:orphans="0" fo:widows="0" fo:hyphenation-ladder-count="no-limit"/>
      <style:text-properties fo:color="#000000" style:font-name="Verdana1" fo:font-size="11pt" fo:language="es" fo:country="SV" fo:font-weight="bold" style:font-name-asian="SimSun" style:font-size-asian="11pt" style:font-weight-asian="bold" style:font-name-complex="Verdana1" style:font-size-complex="11pt" style:font-weight-complex="bold" fo:hyphenate="true" fo:hyphenation-remain-char-count="2" fo:hyphenation-push-char-count="2"/>
    </style:style>
    <style:style style:name="P30" style:family="paragraph" style:parent-style-name="Standard">
      <style:paragraph-properties fo:line-height="150%" fo:text-align="justify" style:justify-single-word="false" fo:orphans="0" fo:widows="0" fo:hyphenation-ladder-count="no-limit"/>
      <style:text-properties fo:color="#000000" style:font-name="Verdana1" fo:font-size="11pt" fo:language="es" fo:country="SV" style:font-name-asian="SimSun" style:font-size-asian="11pt" style:font-name-complex="Verdana1" style:font-size-complex="11pt" fo:hyphenate="true" fo:hyphenation-remain-char-count="2" fo:hyphenation-push-char-count="2"/>
    </style:style>
    <style:style style:name="P31" style:family="paragraph" style:parent-style-name="Standard">
      <style:paragraph-properties fo:line-height="150%" fo:text-align="justify" style:justify-single-word="false" fo:orphans="0" fo:widows="0" fo:hyphenation-ladder-count="no-limit"/>
      <style:text-properties style:text-line-through-style="solid" style:text-line-through-type="single" style:font-name="Verdana1" fo:font-size="11pt" fo:language="es" fo:country="SV" fo:font-weight="bold" style:font-name-asian="SimSun" style:font-size-asian="11pt" style:font-weight-asian="bold" style:font-name-complex="Verdana1" style:font-size-complex="11pt" style:font-weight-complex="bold" fo:hyphenate="true" fo:hyphenation-remain-char-count="2" fo:hyphenation-push-char-count="2"/>
    </style:style>
    <style:style style:name="P32" style:family="paragraph" style:parent-style-name="Standard">
      <style:paragraph-properties fo:line-height="150%" fo:orphans="0" fo:widows="0" fo:hyphenation-ladder-count="no-limit"/>
      <style:text-properties style:font-name="JXVTEW+ArialMT" fo:font-size="10pt" fo:language="es" fo:country="SV" style:font-name-asian="SimSun" style:font-size-asian="10pt" style:font-name-complex="JXVTEW+ArialMT" style:font-size-complex="11pt" fo:hyphenate="true" fo:hyphenation-remain-char-count="2" fo:hyphenation-push-char-count="2"/>
    </style:style>
    <style:style style:name="P33" style:family="paragraph" style:parent-style-name="Standard">
      <style:paragraph-properties fo:line-height="150%" fo:text-align="justify" style:justify-single-word="false" fo:orphans="0" fo:widows="0" fo:hyphenation-ladder-count="no-limit"/>
      <style:text-properties style:font-name="Ubuntu" fo:font-size="11pt" fo:language="es" fo:country="SV" style:font-name-asian="SimSun" style:font-size-asian="11pt" style:font-name-complex="Ubuntu" style:font-size-complex="11pt" fo:hyphenate="true" fo:hyphenation-remain-char-count="2" fo:hyphenation-push-char-count="2"/>
    </style:style>
    <style:style style:name="P34" style:family="paragraph" style:parent-style-name="Standard_20__28_user_29_">
      <style:paragraph-properties fo:text-align="center" style:justify-single-word="false"/>
      <style:text-properties style:font-name="Verdana1" fo:font-weight="bold" style:font-name-asian="Verdana1" style:font-weight-asian="bold" style:font-name-complex="Verdana1" style:font-weight-complex="bold"/>
    </style:style>
    <style:style style:name="P35" style:family="paragraph" style:parent-style-name="Standard_20__28_user_29_">
      <style:paragraph-properties fo:text-align="justify" style:justify-single-word="false"/>
      <style:text-properties style:font-name="Verdana1" fo:font-size="11pt" style:font-size-asian="11pt" style:font-name-complex="Verdana1" style:font-size-complex="11pt"/>
    </style:style>
    <style:style style:name="P36" style:family="paragraph" style:parent-style-name="Standard_20__28_user_29_">
      <style:paragraph-properties fo:line-height="150%" fo:text-align="justify" style:justify-single-word="false" fo:hyphenation-ladder-count="no-limit"/>
      <style:text-properties style:font-name="Verdana1" fo:font-size="11pt" fo:font-weight="bold" officeooo:rsid="000a9d08" style:font-name-asian="SimSun" style:font-size-asian="11pt" style:font-weight-asian="bold" style:font-name-complex="Verdana1" style:font-size-complex="11pt" style:font-weight-complex="bold" fo:hyphenate="true" fo:hyphenation-remain-char-count="2" fo:hyphenation-push-char-count="2"/>
    </style:style>
    <style:style style:name="P37" style:family="paragraph" style:parent-style-name="DICTAMEN">
      <style:text-properties officeooo:paragraph-rsid="002a152e"/>
    </style:style>
    <style:style style:name="P38" style:family="paragraph" style:parent-style-name="Standard">
      <style:paragraph-properties fo:margin-left="0cm" fo:margin-right="0cm" fo:line-height="150%" fo:text-align="justify" style:justify-single-word="false" fo:orphans="0" fo:widows="0" fo:hyphenation-ladder-count="no-limit" fo:text-indent="0cm" style:auto-text-indent="false"/>
      <style:text-properties style:font-name="Verdana1" fo:font-size="11pt" fo:language="es" fo:country="SV" style:font-name-asian="SimSun" style:font-size-asian="11pt" style:font-name-complex="Verdana1" style:font-size-complex="11pt" fo:hyphenate="true" fo:hyphenation-remain-char-count="2" fo:hyphenation-push-char-count="2"/>
    </style:style>
    <style:style style:name="P39" style:family="paragraph" style:parent-style-name="Standard">
      <style:paragraph-properties fo:margin-left="0cm" fo:margin-right="0cm" fo:line-height="150%" fo:text-align="justify" style:justify-single-word="false" fo:orphans="0" fo:widows="0" fo:hyphenation-ladder-count="no-limit" fo:text-indent="0cm" style:auto-text-indent="false"/>
      <style:text-properties fo:color="#000000" style:font-name="Verdana1" fo:font-size="11pt" fo:language="es" fo:country="SV" style:font-name-asian="SimSun" style:font-size-asian="11pt" style:font-name-complex="Verdana1" style:font-size-complex="11pt" fo:hyphenate="true" fo:hyphenation-remain-char-count="2" fo:hyphenation-push-char-count="2"/>
    </style:style>
    <style:style style:name="P40" style:family="paragraph" style:parent-style-name="DICTAMEN">
      <style:paragraph-properties fo:text-align="justify" style:justify-single-word="false"/>
    </style:style>
    <style:style style:name="P41" style:family="paragraph" style:parent-style-name="DICTAMEN">
      <style:paragraph-properties fo:text-align="justify" style:justify-single-word="false"/>
      <style:text-properties fo:font-weight="bold" officeooo:rsid="00529731" officeooo:paragraph-rsid="00529731" style:font-weight-asian="bold" style:font-weight-complex="bold"/>
    </style:style>
    <style:style style:name="P42" style:family="paragraph" style:parent-style-name="Encabezado_20_y_20_firmas_20_dictamen" style:master-page-name="PÁGINA_20_OFICIAL">
      <style:paragraph-properties style:page-number="auto"/>
    </style:style>
    <style:style style:name="P43" style:family="paragraph" style:parent-style-name="Encabezado_20_y_20_firmas_20_dictamen">
      <style:paragraph-properties fo:text-align="justify" style:justify-single-word="false"/>
    </style:style>
    <style:style style:name="P44"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officeooo:rsid="00513db2" style:font-name-asian="SimSun" style:font-size-asian="11pt" style:font-weight-asian="bold" style:font-name-complex="Verdana1" style:font-size-complex="11pt" style:font-weight-complex="bold" fo:hyphenate="true" fo:hyphenation-remain-char-count="2" fo:hyphenation-push-char-count="2"/>
    </style:style>
    <style:style style:name="P45" style:family="paragraph" style:parent-style-name="Standard">
      <style:paragraph-properties fo:line-height="150%" fo:text-align="center" style:justify-single-word="false" fo:orphans="0" fo:widows="0" fo:hyphenation-ladder-count="no-limit"/>
      <style:text-properties style:font-name="Verdana1" fo:font-size="11pt" fo:language="es" fo:country="SV" fo:font-weight="bold" style:font-name-asian="SimSun" style:font-size-asian="11pt" style:font-weight-asian="bold" style:font-name-complex="Verdana1" style:font-size-complex="11pt" style:font-weight-complex="bold" fo:hyphenate="true" fo:hyphenation-remain-char-count="2" fo:hyphenation-push-char-count="2"/>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8ddd0" style:font-size-asian="11pt" style:font-size-complex="11pt"/>
    </style:style>
    <style:style style:name="T5" style:family="text">
      <style:text-properties style:font-name="Verdana1" fo:font-size="11pt" fo:font-weight="bold" style:font-name-asian="Droid Sans Fallback" style:font-size-asian="11pt" style:font-weight-asian="bold" style:font-name-complex="Verdana1" style:font-size-complex="11pt"/>
    </style:style>
    <style:style style:name="T6" style:family="text">
      <style:text-properties style:font-name="Verdana1" fo:font-size="11pt" fo:font-weight="bold" officeooo:rsid="003685d0" style:font-name-asian="Droid Sans Fallback" style:font-size-asian="11pt" style:font-weight-asian="bold" style:font-name-complex="Verdana1" style:font-size-complex="11pt"/>
    </style:style>
    <style:style style:name="T7" style:family="text">
      <style:text-properties style:font-name="Verdana1" fo:font-size="11pt" style:font-name-asian="Verdana1" style:font-size-asian="11pt" style:font-name-complex="Verdana1" style:font-size-complex="11pt"/>
    </style:style>
    <style:style style:name="T8" style:family="text">
      <style:text-properties style:font-name="Verdana1" fo:font-size="11pt" fo:language="es" fo:country="SV" fo:font-weight="bold" style:font-name-asian="SimSun" style:font-size-asian="11pt" style:font-weight-asian="bold" style:font-name-complex="Verdana1" style:font-size-complex="11pt"/>
    </style:style>
    <style:style style:name="T9" style:family="text">
      <style:text-properties style:font-name="Verdana1" fo:font-size="11pt" fo:language="es" fo:country="SV" fo:font-weight="bold" style:font-name-asian="SimSun" style:font-size-asian="11pt" style:font-weight-asian="bold" style:font-name-complex="Verdana1" style:font-size-complex="11pt" style:font-weight-complex="bold"/>
    </style:style>
    <style:style style:name="T10" style:family="text">
      <style:text-properties style:font-name="Verdana1" fo:font-size="11pt" fo:language="es" fo:country="SV" fo:font-weight="bold" officeooo:rsid="002b9f81" style:font-name-asian="SimSun" style:font-size-asian="11pt" style:font-weight-asian="bold" style:font-name-complex="Verdana1" style:font-size-complex="11pt" style:font-weight-complex="bold"/>
    </style:style>
    <style:style style:name="T11" style:family="text">
      <style:text-properties style:font-name="Verdana1" fo:font-size="11pt" fo:language="es" fo:country="SV" fo:font-weight="bold" officeooo:rsid="002ca6a8" style:font-name-asian="SimSun" style:font-size-asian="11pt" style:font-weight-asian="bold" style:font-name-complex="Verdana1" style:font-size-complex="11pt" style:font-weight-complex="bold"/>
    </style:style>
    <style:style style:name="T12" style:family="text">
      <style:text-properties style:font-name="Verdana1" fo:font-size="11pt" fo:language="es" fo:country="SV" fo:font-weight="bold" officeooo:rsid="0043019c" style:font-name-asian="SimSun" style:font-size-asian="11pt" style:font-weight-asian="bold" style:font-name-complex="Verdana1" style:font-size-complex="11pt" style:font-weight-complex="bold"/>
    </style:style>
    <style:style style:name="T13" style:family="text">
      <style:text-properties style:font-name="Verdana1" fo:font-size="11pt" fo:language="es" fo:country="SV" fo:font-weight="bold" officeooo:rsid="00513db2" style:font-name-asian="SimSun" style:font-size-asian="11pt" style:font-weight-asian="bold" style:font-name-complex="Verdana1" style:font-size-complex="11pt" style:font-weight-complex="bold"/>
    </style:style>
    <style:style style:name="T14" style:family="text">
      <style:text-properties style:font-name="Verdana1" fo:font-size="11pt" fo:language="es" fo:country="SV" fo:font-weight="bold" officeooo:rsid="00521ce7" style:font-name-asian="SimSun" style:font-size-asian="11pt" style:font-weight-asian="bold" style:font-name-complex="Verdana1" style:font-size-complex="11pt" style:font-weight-complex="bold"/>
    </style:style>
    <style:style style:name="T15" style:family="text">
      <style:text-properties style:font-name="Verdana1" fo:font-size="11pt" fo:language="es" fo:country="SV" fo:font-weight="bold" style:font-name-asian="Verdana1" style:font-size-asian="11pt" style:font-weight-asian="bold" style:font-name-complex="Verdana1" style:font-size-complex="11pt" style:font-weight-complex="bold"/>
    </style:style>
    <style:style style:name="T16" style:family="text">
      <style:text-properties style:font-name="Verdana1" fo:font-size="11pt" fo:language="es" fo:country="SV" style:font-name-asian="SimSun" style:font-size-asian="11pt" style:font-name-complex="Verdana1" style:font-size-complex="11pt"/>
    </style:style>
    <style:style style:name="T17" style:family="text">
      <style:text-properties style:font-name="Verdana1" fo:font-size="11pt" fo:language="es" fo:country="SV" officeooo:rsid="002aafac" style:font-name-asian="SimSun" style:font-size-asian="11pt" style:font-name-complex="Verdana1" style:font-size-complex="11pt"/>
    </style:style>
    <style:style style:name="T18" style:family="text">
      <style:text-properties style:font-name="Verdana1" fo:font-size="11pt" fo:language="es" fo:country="SV" officeooo:rsid="002cd33a" style:font-name-asian="SimSun" style:font-size-asian="11pt" style:font-name-complex="Verdana1" style:font-size-complex="11pt"/>
    </style:style>
    <style:style style:name="T19" style:family="text">
      <style:text-properties style:font-name="Verdana1" fo:font-size="11pt" fo:language="es" fo:country="SV" officeooo:rsid="002e303e" style:font-name-asian="SimSun" style:font-size-asian="11pt" style:font-name-complex="Verdana1" style:font-size-complex="11pt"/>
    </style:style>
    <style:style style:name="T20" style:family="text">
      <style:text-properties style:font-name="Verdana1" fo:font-size="11pt" fo:language="es" fo:country="SV" officeooo:rsid="00314b63" style:font-name-asian="SimSun" style:font-size-asian="11pt" style:font-name-complex="Verdana1" style:font-size-complex="11pt"/>
    </style:style>
    <style:style style:name="T21" style:family="text">
      <style:text-properties style:font-name="Verdana1" fo:font-size="11pt" fo:language="es" fo:country="SV" officeooo:rsid="003de0a8" style:font-name-asian="SimSun" style:font-size-asian="11pt" style:font-name-complex="Verdana1" style:font-size-complex="11pt"/>
    </style:style>
    <style:style style:name="T22" style:family="text">
      <style:text-properties style:font-name="Verdana1" fo:font-size="11pt" fo:language="es" fo:country="SV" officeooo:rsid="0040bd13" style:font-name-asian="SimSun" style:font-size-asian="11pt" style:font-name-complex="Verdana1" style:font-size-complex="11pt"/>
    </style:style>
    <style:style style:name="T23" style:family="text">
      <style:text-properties style:font-name="Verdana1" fo:font-size="11pt" fo:language="es" fo:country="SV" officeooo:rsid="00414f6e" style:font-name-asian="SimSun" style:font-size-asian="11pt" style:font-name-complex="Verdana1" style:font-size-complex="11pt"/>
    </style:style>
    <style:style style:name="T24" style:family="text">
      <style:text-properties style:font-name="Verdana1" fo:font-size="11pt" fo:language="es" fo:country="SV" officeooo:rsid="00444f92" style:font-name-asian="SimSun" style:font-size-asian="11pt" style:font-name-complex="Verdana1" style:font-size-complex="11pt"/>
    </style:style>
    <style:style style:name="T25" style:family="text">
      <style:text-properties style:font-name="Verdana1" fo:font-size="11pt" fo:language="es" fo:country="SV" officeooo:rsid="0045981f" style:font-name-asian="SimSun" style:font-size-asian="11pt" style:font-name-complex="Verdana1" style:font-size-complex="11pt"/>
    </style:style>
    <style:style style:name="T26" style:family="text">
      <style:text-properties style:font-name="Verdana1" fo:font-size="11pt" fo:language="es" fo:country="SV" officeooo:rsid="0046d4a2" style:font-name-asian="SimSun" style:font-size-asian="11pt" style:font-name-complex="Verdana1" style:font-size-complex="11pt"/>
    </style:style>
    <style:style style:name="T27" style:family="text">
      <style:text-properties style:font-name="Verdana1" fo:font-size="11pt" fo:language="es" fo:country="SV" officeooo:rsid="0048d2a3" style:font-name-asian="SimSun" style:font-size-asian="11pt" style:font-name-complex="Verdana1" style:font-size-complex="11pt"/>
    </style:style>
    <style:style style:name="T28" style:family="text">
      <style:text-properties style:font-name="Verdana1" fo:font-size="11pt" fo:language="es" fo:country="SV" style:font-name-asian="Verdana1" style:font-size-asian="11pt" style:font-name-complex="Verdana1" style:font-size-complex="11pt"/>
    </style:style>
    <style:style style:name="T29" style:family="text">
      <style:text-properties style:font-name="Verdana1" fo:font-size="11pt" style:font-name-asian="Droid Sans Fallback" style:font-size-asian="11pt" style:font-name-complex="Verdana1" style:font-size-complex="11pt"/>
    </style:style>
    <style:style style:name="T30" style:family="text">
      <style:text-properties officeooo:rsid="002934de"/>
    </style:style>
    <style:style style:name="T31" style:family="text">
      <style:text-properties style:use-window-font-color="true" style:font-name="Verdana1" fo:font-size="11pt" fo:language="es" fo:country="AR" fo:font-style="normal" style:text-underline-style="none" fo:font-weight="bold" officeooo:rsid="049c7284"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32" style:family="text">
      <style:text-properties style:use-window-font-color="true" style:font-name="Verdana1" fo:font-size="11pt" fo:language="es" fo:country="AR" fo:font-style="normal" style:text-underline-style="none" fo:font-weight="normal" officeooo:rsid="049c7284"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3" style:family="text">
      <style:text-properties style:use-window-font-color="true" style:font-name="Verdana1" fo:font-size="11pt" fo:language="es" fo:country="AR" fo:font-style="normal" style:text-underline-style="none" fo:font-weight="normal" officeooo:rsid="049cd4c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4" style:family="text">
      <style:text-properties style:use-window-font-color="true" style:font-name="Verdana1" fo:font-size="11pt" fo:language="es" fo:country="AR" fo:font-style="normal" style:text-underline-style="none" fo:font-weight="normal" officeooo:rsid="002a152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5" style:family="text">
      <style:text-properties fo:color="#000000" style:font-name="Verdana1" fo:font-size="11pt" fo:language="es" fo:country="SV" fo:font-weight="bold" style:font-name-asian="SimSun" style:font-size-asian="11pt" style:font-weight-asian="bold" style:font-name-complex="Verdana1" style:font-size-complex="11pt" style:font-weight-complex="bold"/>
    </style:style>
    <style:style style:name="T36" style:family="text">
      <style:text-properties fo:color="#000000" style:font-name="Verdana1" fo:font-size="11pt" fo:language="es" fo:country="SV" style:font-name-asian="SimSun" style:font-size-asian="11pt" style:font-name-complex="Verdana1" style:font-size-complex="11pt"/>
    </style:style>
    <style:style style:name="T37" style:family="text">
      <style:text-properties fo:color="#000000" style:font-name="Verdana1" fo:font-size="11pt" fo:language="es" fo:country="SV" officeooo:rsid="004e027a" style:font-name-asian="SimSun" style:font-size-asian="11pt" style:font-name-complex="Verdana1" style:font-size-complex="11pt"/>
    </style:style>
    <style:style style:name="T38" style:family="text">
      <style:text-properties fo:color="#000000" style:font-name="Verdana1" fo:font-size="11pt" fo:language="es" fo:country="SV" style:font-name-asian="Verdana1" style:font-size-asian="11pt" style:font-name-complex="Verdana1" style:font-size-complex="11pt"/>
    </style:style>
    <style:style style:name="T39" style:family="text">
      <style:text-properties officeooo:rsid="002aafac"/>
    </style:style>
    <style:style style:name="T40" style:family="text">
      <style:text-properties officeooo:rsid="003685d0"/>
    </style:style>
    <style:style style:name="T41" style:family="text">
      <style:text-properties officeooo:rsid="004f7fd7"/>
    </style:style>
    <style:style style:name="T42" style:family="text">
      <style:text-properties officeooo:rsid="00509b21"/>
    </style:style>
    <style:style style:name="T43" style:family="text">
      <style:text-properties officeooo:rsid="00519e0b"/>
    </style:style>
    <style:style style:name="T44" style:family="text">
      <style:text-properties officeooo:rsid="0051ae09"/>
    </style:style>
    <style:style style:name="T45" style:family="text">
      <style:text-properties officeooo:rsid="00521ce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Encabezado_20_y_20_firmas_20_dictamen">Diputadas y Diputados de Santa Fe:</text:p>
      <text:p text:style-name="P37">La Comisión de <text:span text:style-name="T4">Asuntos Constitucionales y Legislación General</text:span> ha considerado el proyecto de <text:span text:style-name="T30">Ley </text:span><text:span text:style-name="T31">38921 CD – FP - PS </text:span><text:span text:style-name="T34">d</text:span><text:span text:style-name="T32">e la diputada Mahmu</text:span><text:span text:style-name="T33">d</text:span><text:span text:style-name="T32">, por el cual se establece el reconocimiento, la promoción y el estímulo en el ejercicio de los derechos de las juventudes que se encuentren en el territorio de la provincia de Santa Fe</text:span>; <text:span text:style-name="T41">que cuenta con dictámenes de la Comisión de Derechos y Garantías y la Comisión de Presupuesto y Hacienda;</text:span> y, por las razones expuestas en los fundamentos y las que podrá dar el miembro informante, esta Comisión aconseja la aprobación del siguiente texto con modificaciones:</text:p>
      <text:p text:style-name="P35"/>
      <text:p text:style-name="P35"/>
      <text:p text:style-name="P35"/>
      <text:p text:style-name="P34">LA LEGISLATURA DE LA PROVINCIA DE SANTA FE</text:p>
      <text:p text:style-name="P34">SANCIONA CON FUERZA DE</text:p>
      <text:p text:style-name="P34">LEY:</text:p>
      <text:p text:style-name="P34"/>
      <text:p text:style-name="P34"/>
      <text:p text:style-name="P27">LEY PROVINCIAL DE JUVENTUDES</text:p>
      <text:p text:style-name="P27"/>
      <text:p text:style-name="P28"/>
      <text:p text:style-name="P14">CAPÍTULO <text:span text:style-name="T42">I</text:span></text:p>
      <text:p text:style-name="P14"><text:span text:style-name="T42">DISPOSICIONES GENERALES</text:span> </text:p>
      <text:p text:style-name="P31"/>
      <text:p text:style-name="P23"><text:span text:style-name="T9">ARTÍCULO 1 - Objeto. </text:span><text:span text:style-name="T16">La presente </text:span><text:span text:style-name="T17">L</text:span><text:span text:style-name="T16">ey tiene por objeto el reconocimiento, la promoción y el estímulo en el ejercicio de los derechos de las juventudes que se encuentren en el territorio de la provincia, así como también la generación de organismos institucionales con el fin de garantizar tales derechos.</text:span></text:p>
      <text:p text:style-name="P18">Los derechos y garantías establecidos en la presente <text:span text:style-name="T39">L</text:span>ey se entenderán como complementarios de los ya reconocidos por la legislación provincial y nacional, por la Constitución Nacional y las declaraciones, pactos, convenios y demás instrumentos internacionales vigentes. Los mismos son de orden <text:soft-page-break/>público, operativos e interdependientes.</text:p>
      <text:p text:style-name="P18"/>
      <text:p text:style-name="P23"><text:span text:style-name="T9">ARTÍCULO 2 </text:span><text:span text:style-name="T16">- </text:span><text:span text:style-name="T9">Sujetos.</text:span><text:span text:style-name="T16"> Se entenderá por juventudes al conjunto heterogéneo, diverso y cambiante que conforman las personas jóvenes con sus múltiples vivencias, saberes, recorridos y demás condiciones sociales, grupalidades o conjunto de las mismas. </text:span></text:p>
      <text:p text:style-name="P38">La presente <text:span text:style-name="T39">L</text:span>ey alcanza a las juventudes santafesinas y a las que se encuentren viviendo de forma temporal o permanente en la provincia. </text:p>
      <text:p text:style-name="P38">Se considerarán jóvenes, a efectos de la presente <text:span text:style-name="T39">L</text:span>ey, las personas que se encuentren entre los quince (15) y los veintinueve (29) años de edad.</text:p>
      <text:p text:style-name="P18"/>
      <text:p text:style-name="P23"><text:span text:style-name="T35">ARTÍCULO 3 -</text:span><text:span text:style-name="T9"> Integralidad y </text:span><text:span text:style-name="T10">t</text:span><text:span text:style-name="T9">ransversalidad.</text:span><text:span text:style-name="T16"> Las temáticas de juventudes se abordarán integralmente mediante una planificación interdisciplinaria, analizando las diversas situaciones que las atraviesan y superando los tradicionales enfoques sectoriales. Se deberá analizar la realidad desde múltiples lugares y distintos saberes, transversalmente, para la construcción de políticas públicas.</text:span></text:p>
      <text:p text:style-name="P18"/>
      <text:p text:style-name="P23"><text:span text:style-name="T9">ARTÍCULO 4 -</text:span><text:span text:style-name="T16"> </text:span><text:span text:style-name="T9">Perspectiva </text:span><text:span text:style-name="T11">j</text:span><text:span text:style-name="T9">oven y di</text:span><text:span text:style-name="T11">á</text:span><text:span text:style-name="T9">logo intergeneracional</text:span><text:span text:style-name="T16">. Cada política pública orientada hacia el conjunto de la población deberá incluir a las y los jóvenes garantizando, afirmando y ampliando sus derechos y promoviendo su plena inclusión, haciendo lugar al diálogo intergeneracional.</text:span></text:p>
      <text:p text:style-name="P18"/>
      <text:p text:style-name="P23"><text:span text:style-name="T9">ARTÍCULO 5 - Diversidad.</text:span><text:span text:style-name="T16"> Existen en el territorio provincial múltiples formas de ser y sentirse joven, con distintas preocupaciones, necesidades, saberes, etnias e ideas; con variadas trayectorias vitales que deben ser necesariamente reconocidas y consideradas, impidiendo considerar a las y los jóvenes como parte de una sola idea de juventud.</text:span></text:p>
      <text:p text:style-name="P18"/>
      <text:p text:style-name="P23"><text:span text:style-name="T9">ARTÍCULO 6 - Políticas participativas.</text:span><text:span text:style-name="T16"> Las políticas públicas que se desarrollen a través del Poder Ejecutivo promoverán mecanismos para la participación de la sociedad en su elaboración e implementación; y en especial, </text:span><text:soft-page-break/><text:span text:style-name="T16">la participación de las juventudes, entendiéndola tanto un medio para la transformación social como un fin en sí misma.</text:span></text:p>
      <text:p text:style-name="P18"/>
      <text:p text:style-name="P23"><text:span text:style-name="T9">ARTÍCULO 7 - Igualdad.</text:span><text:span text:style-name="T16"> Las disposiciones de la presente </text:span><text:span text:style-name="T18">L</text:span><text:span text:style-name="T16">ey se aplican por igual a todas las personas comprendidas en el artículo 2, sin distinciones de ningún tipo.</text:span></text:p>
      <text:p text:style-name="P18"/>
      <text:p text:style-name="P23"><text:span text:style-name="T9">ARTÍCULO 8 - Efectividad.</text:span><text:span text:style-name="T16"> Los organismos del Estado provincial deben adoptar las medidas administrativas, legislativas, judiciales y de cualquier otra índole a fin de posibilitar el ejercicio de los derechos y garantías de las juventudes por parte de cada joven.</text:span></text:p>
      <text:p text:style-name="P18"/>
      <text:p text:style-name="P44"/>
      <text:p text:style-name="P25"><text:span text:style-name="T13">CAPÍTULO</text:span><text:span text:style-name="T9"> II</text:span></text:p>
      <text:p text:style-name="P12"/>
      <text:p text:style-name="P12">NORMAS FUNDAMENTALES</text:p>
      <text:p text:style-name="P12">CIUDADANÍA Y DIALOGO.</text:p>
      <text:p text:style-name="P16"/>
      <text:p text:style-name="P23"><text:span text:style-name="T9">ARTÍCULO 9 - Igualdad de oportunidades.</text:span><text:span text:style-name="T16"> El Estado provincial promoverá medidas de acción positivas que garanticen la igualdad real de oportunidades, de trato, así como también el pleno goce y ejercicio de los derechos reconocidos.</text:span></text:p>
      <text:p text:style-name="P18">Promoverá, al mismo tiempo, la inclusión implementando políticas públicas integrales tendientes a la creación de condiciones para que la libertad y la igualdad de las y los jóvenes, sean reales y efectivas.</text:p>
      <text:p text:style-name="P18"/>
      <text:p text:style-name="P23"><text:span text:style-name="T9">ARTÍCULO 10 - No discriminación.</text:span><text:span text:style-name="T16"> Las disposiciones de esta </text:span><text:span text:style-name="T19">L</text:span><text:span text:style-name="T16">ey se aplicarán por igual a las y los jóvenes sin discriminación alguna, fundada en motivos de expresión de género, orientación sexual, nacionalidad, religión, opinión política, cultura, origen social, discapacidad, salud, apariencia física o cualquier otra condición propia o de su entorno familiar y social.</text:span></text:p>
      <text:p text:style-name="P18"/>
      <text:p text:style-name="P23"><text:soft-page-break/><text:span text:style-name="T9">ARTÍCULO 11 - Derecho a la convivencia pacífica</text:span><text:span text:style-name="T16">. El Estado provincial implementará programas que tiendan a erradicar la violencia en cualquiera de sus manifestaciones, encuadrando en dicho marco la violencia delictiva, social, de género, escolar, en el deporte, laboral, familiar, institucional, física, cultural, estructural, simbólica, mediática, ciberacoso o de cualquier otra índole.</text:span></text:p>
      <text:p text:style-name="P18">Se promoverá el afianzamiento de los vínculos afectivos y comunitarios para fortalecer la convivencia pacífica y democrática.</text:p>
      <text:p text:style-name="P18"/>
      <text:p text:style-name="P23"><text:span text:style-name="T9">ARTÍCULO 12 - Igualdad en la diversidad sexual.</text:span><text:span text:style-name="T16"> El Estado provincial garantizará condiciones de libertad e igualdad en el ejercicio de los derechos a toda persona joven, independientemente de su identidad de género autopercibida u orientación sexual. Asimismo, velará por la igualdad en el acceso a los distintos bienes y servicios públicos o privados en el aprovechamiento de los distintos programas y acciones que se implementen desde el Poder Ejecutivo y garantizará políticas públicas con perspectivas de género y diversidad sexual que permitan la superación de paradigmas heterocéntricos y patriarcales.</text:span></text:p>
      <text:p text:style-name="P20"><text:s/></text:p>
      <text:p text:style-name="P23"><text:span text:style-name="T9">ARTÍCULO 13 - Participación</text:span><text:span text:style-name="T16">. Se promoverá la participación de las y los jóvenes en todos los ámbitos democráticos de la sociedad.</text:span></text:p>
      <text:p text:style-name="P18">Los centros de estudiantes, sindicatos, clubes, partidos políticos y demás instituciones democráticas de la sociedad civil deberán garantizar a los jóvenes el derecho a la participación, libertad de expresión, reunión y asociación y, la oportunidad de elegir y ser elegido para ocupar cargos electivos.</text:p>
      <text:p text:style-name="P20"><text:s/></text:p>
      <text:p text:style-name="P23"><text:span text:style-name="T9">ARTÍCULO 14 - Derecho a la educación</text:span><text:span text:style-name="T16">. Las personas comprendidas en la presente </text:span><text:span text:style-name="T20">L</text:span><text:span text:style-name="T16">ey tienen el derecho a educarse en establecimientos públicos, gratuitos y laicos, que promuevan un aprendizaje integral, el ejercicio de la ciudadanía y la afirmación de valores democráticos. </text:span></text:p>
      <text:p text:style-name="P38">La educación será de carácter inclusivo y de calidad. Se entiende por educación a la educación formal pero también a la desarrollada en otros espacios <text:soft-page-break/>no formales como asociaciones, organizaciones, centros barriales, en experiencias de intercambios culturales. </text:p>
      <text:p text:style-name="P18">El Estado provincial facilitará la accesibilidad promoviendo la eliminación de barreras que impidan a cada joven la plena integración al sistema educativo formal y obligatorio.</text:p>
      <text:p text:style-name="P18">Asimismo, instará a los establecimientos educativos a implementar prácticas de desarrollo social comunitario, voluntariados juveniles que fomenten la solidaridad y el trabajo asociativo.</text:p>
      <text:p text:style-name="P18">Se promoverán programas y acciones inspiradas en criterios de educación popular y de construcción colectiva del conocimiento.</text:p>
      <text:p text:style-name="P18">Se propenderá a que los establecimientos educativos dispongan espacios de cuidado para alentar el estudio de jóvenes madres y padres.</text:p>
      <text:p text:style-name="P18"/>
      <text:p text:style-name="P23"><text:span text:style-name="T9">ARTÍCULO 15 - Educación sexual integral.</text:span><text:span text:style-name="T16"> El Estado provincial garantizará una educación sexual integral, que fomente el conocimiento y posibilite el ejercicio pleno de los derechos sexuales y reproductivos que permitan el desarrollo de la libre sexualidad, procurando el cuidado, respeto y la capacidad de decisión sobre el propio cuerpo.</text:span></text:p>
      <text:p text:style-name="P18">Se informará y promocionarán conocimientos específicos en temáticas de salud sexual y reproductiva así como también situaciones de abortos no punibles.</text:p>
      <text:p text:style-name="P18"/>
      <text:p text:style-name="P24"><text:span text:style-name="T8">ARTÍCULO 16 - Cooperación y solidaridad internacional.</text:span><text:span text:style-name="T16"> El Estado </text:span><text:bookmark-start text:name="_Hlk53510786"/><text:span text:style-name="T16">provincial</text:span><text:bookmark-end text:name="_Hlk53510786"/><text:span text:style-name="T16"> promoverá iniciativas que permitan a los jóvenes tener experiencias que estimulen el respeto y la educación intercultural a modo de fortalecer los vínculos con otros jóvenes del mundo y desarrollar herramientas que les </text:span><text:span text:style-name="T29">posibiliten la construcción de una sociedad más diversa e inclusiva.</text:span></text:p>
      <text:p text:style-name="P21"/>
      <text:p text:style-name="P24"><text:span text:style-name="T5">ARTÍC</text:span><text:span text:style-name="T6">U</text:span><text:span text:style-name="T5">LO 17 – Conectividad.</text:span><text:span text:style-name="T29"> El Estado generará las condiciones para el acceso de las juventudes a internet en todo el territorio provincial, entendiendo el mismo como fundamental para el ejercicio del derecho a la educación, a la libre expresión, a la participación y de asociación.</text:span></text:p>
      <text:p text:style-name="P22"><text:soft-page-break/></text:p>
      <text:p text:style-name="P12">CAPÍTULO II<text:span text:style-name="T43">I</text:span></text:p>
      <text:p text:style-name="P12">EMANCIPACIÓN, AUTONOMÍA Y PROYECTO DE VIDA</text:p>
      <text:p text:style-name="P18"/>
      <text:p text:style-name="P23"><text:span text:style-name="T35">ARTÍCULO </text:span><text:span text:style-name="T9">18 - Derecho a la familia.</text:span><text:span text:style-name="T16"> Las y los jóvenes tienen derecho a la libre elección de su pareja, a la vida en común dentro de un marco de igualdad; así como a la maternidad y paternidad respetuosa de los derechos de niñas y niños.</text:span></text:p>
      <text:p text:style-name="P16"/>
      <text:p text:style-name="P23"><text:span text:style-name="T9">ARTÍCULO 19 - Arraigo y vivienda</text:span><text:span text:style-name="T16">. El Estado garantizará el derecho de las y los jóvenes a elegir su lugar de residencia ligado a un proyecto de vida.</text:span></text:p>
      <text:p text:style-name="P18">Las y los jóvenes tienen derecho a acceder a una vivienda y para ello el Estado provincial generará herramientas concretas para facilitar el acceso efectivo a la misma.</text:p>
      <text:p text:style-name="P18"/>
      <text:p text:style-name="P23"><text:span text:style-name="T9">ARTÍCULO 20 - Hábitat.</text:span><text:span text:style-name="T16"> Las y los jóvenes tienen derecho a gozar de un hábitat habilitante para una vida saludable. </text:span></text:p>
      <text:p text:style-name="P38">El Estado provincial promoverá y facilitará el acceso a circuitos sustentables de educación, producción, recreación, cultura y salud en el ámbito de residencia, sea urbano o rural, a fin de ofrecer oportunidades de vida, cultivar el sentido de identidad y pertenencia, fortalecer el arraigo en las comunidades y generar oportunidades en los distintos territorios que componen la provincia.</text:p>
      <text:p text:style-name="P18">Se implementarán, asimismo, programas y acciones de gobierno tendientes a fortalecer la ciudadanía e identidad de las y los jóvenes residentes en zonas rurales; y se fomentarán medidas productivas que contemplen la economía familiar y formas de producción propias de cada comunidad.</text:p>
      <text:p text:style-name="P18"/>
      <text:p text:style-name="P23"><text:span text:style-name="T35">ARTÍCULO </text:span><text:span text:style-name="T9">21 - Espacio público de calidad</text:span><text:span text:style-name="T16">. El espacio público debe ser el lugar donde se garantizan los derechos de la ciudadanía, donde se respetan y valoran las diferencias. Es un elemento clave del bienestar individual y </text:span><text:soft-page-break/><text:span text:style-name="T16">social, lugar de vida y expresión comunitaria de la diversidad de su patrimonio común cultural y natural, y un fundamento de su identidad.</text:span></text:p>
      <text:p text:style-name="P23"><text:span text:style-name="T36">El espacio pú</text:span><text:span text:style-name="T16">blico se constituye por espacios abiertos tales como calles, aceras, plazas, jardines, parques, y espacios cubiertos creados sin fines de lucro para beneficio de todos.</text:span></text:p>
      <text:p text:style-name="P18">El Estado provincial promoverá la mejora progresiva de infraestructura de equipamiento y mobiliario necesario para hacer efectivo el disfrute y acceso pleno a un espacio público de calidad, lo cual podrá implicar acciones de recuperación, ampliación o dotación de nuevos espacios abiertos o cubiertos.</text:p>
      <text:p text:style-name="P18">De igual manera, promoverá la disponibilidad de los espacios físicos necesarios para hacer efectiva la totalidad de los derechos mencionados en la presente <text:span text:style-name="T40">L</text:span>ey.</text:p>
      <text:p text:style-name="P18"/>
      <text:p text:style-name="P23"><text:span text:style-name="T9">ARTÍCULO 22 - Trabajo.</text:span><text:span text:style-name="T16"> El Estado provincial garantizará el derecho de las y los jóvenes a un trabajo decente, que respete la dignidad humana.</text:span></text:p>
      <text:p text:style-name="P18">El Estado provincial implementará medidas y acciones que promuevan el acceso al empleo formal, atendiendo prioritariamente los casos de primer empleo.</text:p>
      <text:p text:style-name="P18">Asimismo, se implementarán programas desde los sectores públicos y privados, tendientes a evitar la discriminación laboral de las y los jóvenes; y fomentar el desarrollo de competencias laborales, para facilitar la efectiva inserción de las juventudes en el ámbito laboral, contemplando las particularidades de cada región.</text:p>
      <text:p text:style-name="P38">El Estado provincial apoyará a emprendimientos y a jóvenes emprendedores.</text:p>
      <text:p text:style-name="P38">El Estado provincial adoptará medidas concretas que tiendan a promover organizaciones juveniles de carácter asociativo y cooperativo con el propósito de estimular la producción local y fortalecer las economías regionales.</text:p>
      <text:p text:style-name="P18"/>
      <text:p text:style-name="P23"><text:span text:style-name="T9">ARTÍCULO 23 - Movilidad nacional e internacional.</text:span><text:span text:style-name="T16"> El Estado provincial promoverá la movilidad de las y los jóvenes en el territorio de la provincia y fuera del mismo como herramienta de intercambio, inclusión y desarrollo in</text:span><text:soft-page-break/><text:span text:style-name="T16">tegral con el fin de consolidar la identidad provincial, facilitando el acceso a bienes sociales, culturales y simbólicos. La movilidad internacional garantizará la construcción de una ciudadanía global de las juventudes.</text:span></text:p>
      <text:p text:style-name="P18"/>
      <text:p text:style-name="P12">CAPÍTULO I<text:span text:style-name="T44">V</text:span></text:p>
      <text:p text:style-name="P12">BIENESTAR SOCIAL Y AMBIENTAL</text:p>
      <text:p text:style-name="P16"/>
      <text:p text:style-name="P23"><text:span text:style-name="T35">ARTÍCULO 24 - Salud.</text:span><text:span text:style-name="T36"> Las y los jó</text:span><text:span text:style-name="T16">venes tienen el derecho a la atención integral de su salud, debiéndose garantizar un efectivo acceso a la salud pública mediante acciones de cuidado, prevención, promoción, información y protección.</text:span></text:p>
      <text:p text:style-name="P30">Asimismo, se promoverán hábitos de alimentación saludable y se alentará a la práctica de actividad física.</text:p>
      <text:p text:style-name="P30"/>
      <text:p text:style-name="P23"><text:span text:style-name="T35">ARTÍCULO <text:s/>25 - Ambiente saludable y sustentable.</text:span><text:span text:style-name="T36"> El Estado provincial deberá</text:span><text:span text:style-name="T16"> facilitar herramientas para el fomento de conductas responsables y respetuosas del ambiente, y promoverá el consumo racional, la promoción y uso de energías renovables, el uso responsable del agua, el respeto de los bosques nativos y la biodiversidad. La política ambiental deberá promover el mejoramiento de la calidad de vida de las generaciones presentes y futuras.</text:span></text:p>
      <text:p text:style-name="P18"/>
      <text:p text:style-name="P23"><text:span text:style-name="T35">ARTÍCULO</text:span><text:span text:style-name="T9"> 26 - No estigmatización.</text:span><text:span text:style-name="T16"> Se reconoce el derecho de las y los jóvenes al respeto inalienable de su propia imagen y de su reputación. Cada joven en particular y las juventudes en general tienen el derecho de ser tratadas sin prejuicios ni preconceptos rotuladores mediante la utilización de estereotipos y a que sea respetada su dignidad y condición de ser humano.</text:span></text:p>
      <text:p text:style-name="P18"/>
      <text:p text:style-name="P23"><text:span text:style-name="T35">ARTÍCULO</text:span><text:span text:style-name="T9"> 27 - Recreación.</text:span><text:span text:style-name="T16"> Las juventudes tienen derecho a una recreación integral, debiéndose impulsar acciones y programas tendientes a garantizar juegos, esparcimiento y deportes.</text:span></text:p>
      <text:p text:style-name="P18">Se implementarán medidas tendientes a promover entornos seguros en el disfrute de la nocturnidad, como así también campañas de prevención e in<text:soft-page-break/>formación sobre seguridad vial y diferentes tipos de riesgos que puedan atentar contra la salud o vida de las personas.</text:p>
      <text:p text:style-name="P18"/>
      <text:p text:style-name="P25"><text:span text:style-name="T38"><text:s/></text:span><text:span text:style-name="T35">CAPÍT</text:span><text:span text:style-name="T9">ULO V</text:span></text:p>
      <text:p text:style-name="P12">LENGUAJES CULTURALES</text:p>
      <text:p text:style-name="P12"/>
      <text:p text:style-name="P23"><text:span text:style-name="T35">ARTÍCULO</text:span><text:span text:style-name="T9"> 28 - Derecho a bienes culturales</text:span><text:span text:style-name="T16">. El Estado provincial promoverá el acceso a distintos bienes culturales, así como también implementará políticas públicas para el desarrollo cultural fomentando, visibilizando y potenciando las producciones de artistas locales, el apoyo a las producciones audiovisuales y el estímulo de industrias culturales que tiendan a la generación de escenarios alternativos a las propuestas del consumo cultural impulsado con la lógica del mercado.</text:span></text:p>
      <text:p text:style-name="P18">El Estado provincial adoptará acciones positivas tendientes a favorecer y facilitar el efectivo ejercicio por parte de las y los jóvenes pertenecientes a comunidades originarias del derecho a una educación bilingüe e intercultural, así como a la práctica de saberes ancestrales.</text:p>
      <text:p text:style-name="P32"/>
      <text:p text:style-name="P23"><text:span text:style-name="T35">ARTÍCULO 29 </text:span><text:span text:style-name="T9">- Información y comunicación.</text:span><text:span text:style-name="T16"> Se promoverá la heterogeneidad de los medios de comunicación a fin de posibilitar pluralidad de voces favoreciendo el acceso de las juventudes a los mismos. Se apoyará el desarrollo de medios alternativos de comunicación, emprendimientos y producciones culturales; y se facilitará el uso gratuito y masivo de las tecnologías necesarias para su implementación.</text:span></text:p>
      <text:p text:style-name="P18"/>
      <text:p text:style-name="P23"><text:span text:style-name="T35">ARTÍCULO</text:span><text:span text:style-name="T9"> 30 - Deportes.</text:span><text:span text:style-name="T16"> Se alentarán prácticas deportivas colaborativas y competitivas, mejorando y/o creando espacios adecuados para la práctica de dichas actividades a fin de promover una vida saludable y generar espacios de socialización.</text:span></text:p>
      <text:p text:style-name="P33"/>
      <text:p text:style-name="P17"><text:s/></text:p>
      <text:p text:style-name="P17"/>
      <text:p text:style-name="P15"><text:soft-page-break/></text:p>
      <text:p text:style-name="P12">CAPÍTULO <text:span text:style-name="T45">V</text:span>I</text:p>
      <text:p text:style-name="P12">AUTORIDAD DE APLICACIÓN.</text:p>
      <text:p text:style-name="P16"/>
      <text:p text:style-name="P23"><text:span text:style-name="T35">ARTÍCULO</text:span><text:span text:style-name="T9"> 31 - Autoridad de aplicación.</text:span><text:span text:style-name="T16"> El Poder Ejecutivo Provincial determinará </text:span><text:span text:style-name="T21">el organismo</text:span><text:span text:style-name="T16"> que actuará como </text:span><text:span text:style-name="T21">A</text:span><text:span text:style-name="T16">utoridad de </text:span><text:span text:style-name="T21">A</text:span><text:span text:style-name="T16">plicación de la presente </text:span><text:span text:style-name="T21">L</text:span><text:span text:style-name="T16">ey.</text:span></text:p>
      <text:p text:style-name="P18"/>
      <text:p text:style-name="P12">CAPÍTULO <text:span text:style-name="T45">V</text:span>II</text:p>
      <text:p text:style-name="P12">GABINETE JOVEN</text:p>
      <text:p text:style-name="P16"/>
      <text:p text:style-name="P23"><text:span text:style-name="T35">ARTÍCULO</text:span><text:span text:style-name="T9"> 32 - Gabinete Joven.</text:span><text:span text:style-name="T16"> Constitúyase en la órbita del Poder Ejecutivo el Gabinete Joven, el cual tendrá como objetivo el diseño, la planificación y ejecución de políticas públicas interministeriales, transversales e interdisciplinarias con perspectiva joven.</text:span></text:p>
      <text:p text:style-name="P16"/>
      <text:p text:style-name="P23"><text:span text:style-name="T35">ARTÍCULO</text:span><text:span text:style-name="T9"> 33 - Composición.</text:span><text:span text:style-name="T16"> El Gabinete Joven estará integrado por al menos un miembro de cada uno de los Ministerios y Secretarías de Estado y estará coordinado por el órgano administrativo que determine el Poder Ejecutivo.</text:span></text:p>
      <text:p text:style-name="P18"/>
      <text:p text:style-name="P23"><text:span text:style-name="T35">ARTÍCULO</text:span><text:span text:style-name="T9"> 34 - Funciones.</text:span><text:span text:style-name="T16"> Los miembros del Gabinete Joven imprimirán perspectiva joven en cada uno de los Ministerios y Secretarías de Estado del que formen parte. A su vez, articularán y llevarán adelante de manera transversal políticas de juventudes.</text:span></text:p>
      <text:p text:style-name="P18"/>
      <text:p text:style-name="P18"/>
      <text:p text:style-name="P12">CAPÍTULO <text:span text:style-name="T45">V</text:span>III</text:p>
      <text:p text:style-name="P12">CONSEJO PROVINCIAL DE JUVENTUDES</text:p>
      <text:p text:style-name="P12"/>
      <text:p text:style-name="P23"><text:span text:style-name="T35">ARTÍCULO</text:span><text:span text:style-name="T9"> 35 - Creación</text:span><text:span text:style-name="T16">. Créase el Consejo Provincial de Juventudes (CPJ) como espacio representativo y plural de discusión, diseño y monitoreo </text:span><text:soft-page-break/><text:span text:style-name="T16">de políticas públicas de juventudes.</text:span></text:p>
      <text:p text:style-name="P18"/>
      <text:p text:style-name="P23"><text:span text:style-name="T35">ARTÍCULO</text:span><text:span text:style-name="T9"> 36 - Organización interna.</text:span><text:span text:style-name="T16"> El Consejo Provincial de Juventudes estará presidido por el funcionario o funcionaria a cuyo cargo se encuentre el </text:span><text:span text:style-name="T22">ó</text:span><text:span text:style-name="T16">rgano administrativo que determine el Poder Ejecutivo de conformidad con lo dispuesto en el artículo 31; asimismo deberá constituir un estatuto, que desarrolle los lineamientos estructurales del </text:span><text:span text:style-name="T23">ó</text:span><text:span text:style-name="T16">rgano, así como su reglamentación interna, formas de integración de las organizaciones juveniles al mismo y demás cuestiones inherentes a su conformación, desarrollo e integración, en plena coherencia con los institutos normativos vigentes.</text:span></text:p>
      <text:p text:style-name="P18"/>
      <text:p text:style-name="P23"><text:span text:style-name="T35">ARTÍCULO</text:span><text:span text:style-name="T9"> 37 - Objetivos</text:span><text:span text:style-name="T16">. El objetivo principal del Consejo Provincial de Juventudes es ofrecer un canal orgánico, democrático y representativo que propicie la participación de las y los jóvenes en el proceso de elaboración de políticas públicas con perspectiva joven, así como también en el quehacer político, económico, social, cultural, deportivo y de todo orden.</text:span></text:p>
      <text:p text:style-name="P18"/>
      <text:p text:style-name="P23"><text:span text:style-name="T9">ARTÍCULO 38 - Funciones.</text:span><text:span text:style-name="T16"> El Consejo Provincial de Juventudes asesorará y evaluará en materia de políticas públicas de juventudes así como también instará la implementación de programas específicos tendientes a garantizar los derechos propios del sector juvenil.</text:span></text:p>
      <text:p text:style-name="P38">Asimismo, podrá dictaminar en las consultas que le formule el gobierno provincial, así como colaborar mediante la realización de estudios, emisión de informes y otras actividades relacionadas con temáticas de juventudes.</text:p>
      <text:p text:style-name="P23"><text:span text:style-name="T28"><text:s/></text:span><text:span text:style-name="T16">Las demás funciones estarán especificadas por el estatuto que el Consejo se diere.</text:span></text:p>
      <text:p text:style-name="P18"/>
      <text:p text:style-name="P23"><text:span text:style-name="T35">ARTÍCULO</text:span><text:span text:style-name="T9"> 39 - Integración. </text:span><text:span text:style-name="T16">El Consejo Provincial de Juventudes estará compuesto por representantes de organizaciones que actúen en el territorio provincial, garantizando la representación de al menos cinco (5) regiones de la Provincia determinadas por la reglamentación. No puede participar más </text:span><text:soft-page-break/><text:span text:style-name="T16">de un (1) miembro por cada organización.</text:span></text:p>
      <text:p text:style-name="P18">Asimismo, el Consejo deberá integrar a un (1) representante de la Red de Políticas de Juventudes de Gobiernos Locales por cada una de las regiones de la provincia a las que refiere el párrafo anterior.</text:p>
      <text:p text:style-name="P18"/>
      <text:p text:style-name="P23"><text:span text:style-name="T35">ARTÍCULO</text:span><text:span text:style-name="T9"> 40 - Requisitos</text:span><text:span text:style-name="T16">. Para ser miembro del Consejo Provincial de Juventudes se deberá contar con una edad que no supere los veintinueve (29) años y pertenecer a un gobierno local o a una organización juvenil que actúe en la Provincia de Santa Fe, que a la vez defienda la vigencia plena de los derechos humanos y los valores propios del sistema democrático y republicano.</text:span></text:p>
      <text:p text:style-name="P18"/>
      <text:p text:style-name="P18"/>
      <text:p text:style-name="P12">CAPÍTULO I<text:span text:style-name="T45">X</text:span></text:p>
      <text:p text:style-name="P26"><text:span text:style-name="T9">RED DE POLÍTICAS DE JUVENTUDES DE MUNICIP</text:span><text:span text:style-name="T12">ALIDADES</text:span><text:span text:style-name="T9"> Y </text:span></text:p>
      <text:p text:style-name="P13">COMUNAS</text:p>
      <text:p text:style-name="P18"/>
      <text:p text:style-name="P23"><text:span text:style-name="T35">ARTÍCULO 41 - Creació</text:span><text:span text:style-name="T9">n.</text:span><text:span text:style-name="T16"> Créase la Red de Políticas de Juventudes de Municip</text:span><text:span text:style-name="T24">alidades</text:span><text:span text:style-name="T16"> y Comunas como dispositivo de carácter intergubernamental entre los Estados miembros.</text:span></text:p>
      <text:p text:style-name="P18"/>
      <text:p text:style-name="P23"><text:span text:style-name="T35">ARTÍCULO</text:span><text:span text:style-name="T9"> 42 - Integración. </text:span><text:span text:style-name="T16">La Red de Políticas de Juventudes de Municip</text:span><text:span text:style-name="T25">alidades</text:span><text:span text:style-name="T16"> y Comunas estará compuesta por un integrante nombrado por cada Municip</text:span><text:span text:style-name="T25">alidad</text:span><text:span text:style-name="T16"> y Comuna que se adhiera mediante convenio que a tal efecto suscriba con el gobierno provincial.</text:span></text:p>
      <text:p text:style-name="P18"/>
      <text:p text:style-name="P23"><text:span text:style-name="T35">ARTÍCULO</text:span><text:span text:style-name="T9"> 43 - Funciones.</text:span><text:span text:style-name="T16"> La Red de Políticas de Juventudes de Municip</text:span><text:span text:style-name="T26">alidades</text:span><text:span text:style-name="T16"> y Comunas tendrá a su cargo la articulación para el diseño e implementación intergubernamental política públicas de juventudes.</text:span></text:p>
      <text:p text:style-name="P18"/>
      <text:p text:style-name="P25"><text:span text:style-name="T15"><text:s/></text:span><text:span text:style-name="T9">CAPÍTULO </text:span><text:span text:style-name="T14">X</text:span></text:p>
      <text:p text:style-name="P12">OBSERVATORIO DE JUVENTUDES</text:p>
      <text:p text:style-name="P16"><text:soft-page-break/></text:p>
      <text:p text:style-name="P23"><text:span text:style-name="T35">ARTÍCULO</text:span><text:span text:style-name="T9"> 44 - Constitución.</text:span><text:span text:style-name="T16"> Constitúyese el Observatorio de Juventudes dependiente de la </text:span><text:span text:style-name="T27">Autoridad de Aplicación</text:span><text:span text:style-name="T16"> que el Poder Ejecutivo determine de conformidad con lo dispuesto en el artículo 31.</text:span></text:p>
      <text:p text:style-name="P18"/>
      <text:p text:style-name="P23"><text:span text:style-name="T35">ARTÍCULO</text:span><text:span text:style-name="T9"> 45 - Funciones.</text:span><text:span text:style-name="T16"> El Observatorio de Juventudes producirá conocimiento y sistematizará información sobre las juventudes santafesinas.</text:span></text:p>
      <text:p text:style-name="P18">A estos fines realizará estudios y elaborará informes para la toma de decisiones en la planificación y diseño de políticas públicas de juventudes. Al mismo tiempo, monitoreará de manera permanente y realizará evaluaciones periódicas en cuanto a la implementación de las mismas.</text:p>
      <text:p text:style-name="P18">Asimismo, articulará con institutos de estadísticas, universidades, observatorios y centros de estudios e investigación teniendo como eje la cuestión juvenil.</text:p>
      <text:p text:style-name="P23"><text:span text:style-name="T36">Las lín</text:span><text:span text:style-name="T16">eas de investigación a seguir serán definidas anualmente por el Observatorio en acuerdo con la Autoridad de Aplicación, teniendo en cuenta la agenda social y política vigente.<text:tab/></text:span></text:p>
      <text:p text:style-name="P18">Contribuirá, al mismo tiempo, a la preparación y el desarrollo de capacidades de agentes estatales en materia de políticas públicas de juventudes.</text:p>
      <text:p text:style-name="P18"/>
      <text:p text:style-name="P12">CAPÍTULO <text:span text:style-name="T45">X</text:span>I</text:p>
      <text:p text:style-name="P12">DEFENSORÍA DE JUVENTUDES</text:p>
      <text:p text:style-name="P19"/>
      <text:p text:style-name="P23"><text:span text:style-name="T35">ARTÍCULO</text:span><text:span text:style-name="T9"> 46 - Creación.</text:span><text:span text:style-name="T16"> </text:span><text:span text:style-name="T36">Créase en el ámbito de la Defensoría del Pueblo, la Defensoría de Juventudes, cuya función será velar por la protección y promoción de los derechos y garantías de las y los jóvenes mayores de 18 años, establecidos en los diversos plexos constitucionales, legales y demás enunciados de la presente </text:span><text:span text:style-name="T37">L</text:span><text:span text:style-name="T36">ey.</text:span></text:p>
      <text:p text:style-name="P39">El defensor debe reunir los mismos requisitos exigidos al Defensor del Pueblo de la Provincia, debiendo acreditar además idoneidad y especialización en la defensa y protección de los derechos de los jóvenes. Percibirá la retribución que establezca la Legislatura Provincial por resolución de ambas Cá<text:soft-page-break/>maras.</text:p>
      <text:p text:style-name="P30"/>
      <text:p text:style-name="P29"/>
      <text:p text:style-name="P12">CAPÍTULO <text:span text:style-name="T45">XI</text:span>I</text:p>
      <text:p text:style-name="P12">PRESUPUESTO</text:p>
      <text:p text:style-name="P16"/>
      <text:p text:style-name="P23"><text:span text:style-name="T35">ARTÍCULO</text:span><text:span text:style-name="T9"> 47 -</text:span><text:span text:style-name="T16"> </text:span><text:span text:style-name="T9">Presupuesto.</text:span><text:span text:style-name="T16"> </text:span><text:span text:style-name="T7">Autorízase al Poder Ejecutivo a asignar en los presupuestos anuales para cada ejercicio los recursos suficientes para cumplir con los fines de la presente y a realizar las modificaciones presupuestarias del corriente que resulten necesarias para su vigencia.</text:span></text:p>
      <text:p text:style-name="P18"/>
      <text:p text:style-name="P23"><text:span text:style-name="T35">ARTÍCULO</text:span><text:span text:style-name="T9"> 48 -</text:span><text:span text:style-name="T16"> Comuníquese al Poder Ejecutivo.</text:span></text:p>
      <text:p text:style-name="P36"/>
      <text:p text:style-name="P43">Sala de la Comisión <text:span text:style-name="T30">en Zoom</text:span>, <text:span text:style-name="T30">19 de Noviembre de 2020</text:span>.</text:p>
      <text:p text:style-name="P40"/>
      <text:p text:style-name="P41">FIRMANTES: FARÍAS – PULLARO – BLANCO – MAHMUD – CHUMPITAZ – BOSCAROL – BERMÚDEZ – ESPÍND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JXVTEW+ArialMT" svg:font-family="JXVTEW+ArialMT, Calibri"/>
    <style:font-face style:name="Liberation Mono" svg:font-family="'Liberation Mono', 'Courier New'" style:font-family-generic="modern"/>
    <style:font-face style:name="NSimSun1" svg:font-family="NSimSun" style:font-family-generic="modern"/>
    <style:font-face style:name="Arial2" svg:font-family="Arial" style:font-family-generic="swiss"/>
    <style:font-face style:name="Liberation Mono1" svg:font-family="'Liberation Mono'" style:font-family-generic="modern" style:font-pitch="fixed"/>
    <style:font-face style:name="NSimSun" svg:font-family="NSimSun" style:font-family-generic="modern" style:font-pitch="fixed"/>
    <style:font-face style:name="Droid Sans Fallback" svg:font-family="'Droid Sans Fallback', 'Times New Roman'" style:font-pitch="variable"/>
    <style:font-face style:name="FreeSans" svg:font-family="FreeSans, Calibri" style:font-pitch="variable"/>
    <style:font-face style:name="Gentium Basic" svg:font-family="'Gentium Basic'" style:font-pitch="variable"/>
    <style:font-face style:name="Noto Sans CJK SC Regular" svg:font-family="'Noto Sans CJK SC Regular'" style:font-pitch="variable"/>
    <style:font-face style:name="OpenSymbol1" svg:font-family="OpenSymbol, 'Arial Unicode MS'" style:font-pitch="variable"/>
    <style:font-face style:name="SimSun" svg:font-family="SimSun, 宋体" style:font-pitch="variable"/>
    <style:font-face style:name="Ubuntu" svg:font-family="Ubuntu, Calibr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Mayoría_3b_minoría_20_o_20_de_20_comisión_20_en_20_minoría" style:display-name="Mayoría;minoría o de comisión en minoría" style:family="paragraph" style:parent-style-name="Standard_20__28_user_29_" style:next-style-name="Encabezado_20_y_20_firmas_20_dictamen">
      <style:paragraph-properties fo:margin-top="0.199cm" fo:margin-bottom="0.199cm" loext:contextual-spacing="false" fo:line-height="150%" fo:text-align="center" style:justify-single-word="false"/>
      <style:text-properties fo:text-transform="uppercase"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style:style>
    <style:style style:name="ASUNTO" style:family="paragraph" style:parent-style-name="Standard_20__28_user_29_">
      <style:paragraph-properties fo:text-align="justify" style:justify-single-word="false"/>
      <style:text-properties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Frame_20_contents_20__28_user_29_" style:display-name="Frame contents (user)" style:family="paragraph" style:parent-style-name="Text_20_body_20__28_user_29_"/>
    <style:style style:name="TITEXP" style:family="paragraph" style:parent-style-name="Standard_20__28_user_29_">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name-asian="Verdana1" style:font-family-asian="Verdana" style:font-family-generic-asian="swiss" style:font-pitch-asian="variable" style:font-size-asian="12pt" style:font-weight-asian="bold" style:font-name-complex="Verdana1" style:font-family-complex="Verdana" style:font-family-generic-complex="swiss" style:font-pitch-complex="variable"/>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name-asian="Verdana1" style:font-family-asian="Verdana" style:font-family-generic-asian="swiss" style:font-pitch-asian="variable" style:font-size-asian="11pt" style:font-name-complex="Verdana1" style:font-family-complex="Verdana" style:font-family-generic-complex="swiss" style:font-pitch-complex="variable"/>
    </style:style>
    <style:style style:name="Index_20__28_user_29_" style:display-name="Index (user)" style:family="paragraph" style:parent-style-name="Standard_20__28_user_29_">
      <style:paragraph-properties text:number-lines="false" text:line-number="0"/>
      <style:text-properties style:font-name-complex="Lucida Sans" style:font-family-complex="'Lucida Sans'" style:font-family-generic-complex="swiss" style:font-pitch-complex="variable"/>
    </style:style>
    <style:style style:name="Descripción"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1" fo:font-family="'Liberation Mono'" style:font-family-generic="modern" style:font-pitch="fixed" style:font-name-asian="NSimSun" style:font-family-asian="NSimSun" style:font-family-generic-asian="modern" style:font-pitch-asian="fixed" style:font-name-complex="Liberation Mono1"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Source_20_Text_20__28_user_29_" style:display-name="Source Text (user)" style:family="text">
      <style:text-properties style:font-name="Liberation Mono" fo:font-family="'Liberation Mono', 'Courier New'" style:font-family-generic="modern" style:font-name-asian="NSimSun1" style:font-family-asian="NSimSun" style:font-family-generic-asian="modern" style:font-name-complex="Liberation Mono" style:font-family-complex="'Liberation Mono', 'Courier New'" style:font-family-generic-complex="modern"/>
    </style:style>
    <style:style style:name="Numbering_20_Symbols_20__28_user_29_" style:display-name="Numbering Symbols (user)" style:family="text">
      <style:text-properties style:font-name="Verdana1" fo:font-family="Verdana" style:font-family-generic="swiss" style:font-pitch="variable" fo:font-size="11pt" fo:font-weight="bold" style:font-name-asian="Verdana1" style:font-family-asian="Verdana" style:font-family-generic-asian="swiss" style:font-pitch-asian="variable" style:font-size-asian="11pt" style:font-weight-asian="bold" style:font-name-complex="Verdana1" style:font-family-complex="Verdana" style:font-family-generic-complex="swiss" style:font-pitch-complex="variable" style:font-size-complex="11pt" style:font-weight-complex="bold"/>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Fuente_20_de_20_párrafo_20_predeter." style:display-name="Fuente de párrafo predeter." style:family="text"/>
    <style:style style:name="WW8Num5z0" style:family="text">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0" style:family="text">
      <style:text-properties style:font-name="OpenSymbol1" fo:font-family="OpenSymbol, 'Arial Unicode MS'" style:font-pitch="variable" fo:font-size="11pt" fo:font-weight="bold" style:font-size-asian="11pt" style:font-weight-asian="bold" style:font-name-complex="OpenSymbol1" style:font-family-complex="OpenSymbol, 'Arial Unicode MS'" style:font-pitch-complex="variable" style:font-size-complex="11pt" style:font-weight-complex="bold"/>
    </style:style>
    <style:style style:name="WW8Num2z4" style:family="text">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2z3"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2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3"><draw:text-box fo:min-height="0.499cm"><text:p text:style-name="MP3"><text:span text:style-name="MT1">Pág. </text:span><text:page-number text:select-page="current">14</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52M16S</meta:editing-duration>
    <meta:editing-cycles>45</meta:editing-cycles>
    <meta:generator>LibreOffice/6.3.4.2$Linux_X86_64 LibreOffice_project/30$Build-2</meta:generator>
    <dc:title>6-Con modificaciones</dc:title>
    <dc:date>2020-11-19T13:00:35.746616598</dc:date>
    <meta:document-statistic meta:table-count="2" meta:image-count="1" meta:object-count="0" meta:page-count="14" meta:paragraph-count="124" meta:word-count="3306" meta:character-count="22057" meta:non-whitespace-character-count="18841"/>
  </office:meta>
</office:document-meta>
</file>